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800000" fo:font-size="16pt" fo:font-style="italic" style:text-underline-style="solid" style:text-underline-width="auto" style:text-underline-color="font-color" fo:font-weight="bold" officeooo:rsid="0001648b" officeooo:paragraph-rsid="0001648b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fo:color="#800000" fo:font-size="14pt" fo:font-style="italic" style:text-underline-style="solid" style:text-underline-width="auto" style:text-underline-color="font-color" fo:font-weight="bold" officeooo:rsid="0001648b" officeooo:paragraph-rsid="0001648b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fo:color="#800000" fo:font-size="14pt" fo:font-style="italic" style:text-underline-style="solid" style:text-underline-width="auto" style:text-underline-color="font-color" fo:font-weight="bold" officeooo:rsid="00028375" officeooo:paragraph-rsid="00028375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fo:color="#800000" fo:font-size="14pt" fo:font-style="italic" style:text-underline-style="solid" style:text-underline-width="auto" style:text-underline-color="font-color" fo:font-weight="bold" officeooo:rsid="00028375" officeooo:paragraph-rsid="0002ae25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fo:color="#800000" fo:font-size="14pt" fo:font-style="italic" style:text-underline-style="solid" style:text-underline-width="auto" style:text-underline-color="font-color" fo:font-weight="bold" officeooo:rsid="0002ae25" officeooo:paragraph-rsid="0002ae25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text-properties fo:color="#3333ff" fo:font-size="14pt" fo:font-style="italic" style:text-underline-style="solid" style:text-underline-width="auto" style:text-underline-color="font-color" fo:font-weight="bold" officeooo:rsid="00028375" officeooo:paragraph-rsid="00028375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fo:color="#3333ff" fo:font-size="14pt" fo:font-style="italic" style:text-underline-style="solid" style:text-underline-width="auto" style:text-underline-color="font-color" fo:font-weight="bold" officeooo:rsid="00028375" officeooo:paragraph-rsid="0002ae25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text-properties fo:color="#3333ff" fo:font-size="14pt" fo:font-style="italic" style:text-underline-style="solid" style:text-underline-width="auto" style:text-underline-color="font-color" fo:font-weight="bold" officeooo:rsid="0002ae25" officeooo:paragraph-rsid="0002ae25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text-properties fo:color="#00cc33" fo:font-size="14pt" fo:font-style="italic" style:text-underline-style="solid" style:text-underline-width="auto" style:text-underline-color="font-color" fo:font-weight="bold" officeooo:rsid="0001648b" officeooo:paragraph-rsid="0001648b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style:text-underline-style="none" fo:font-weight="normal" officeooo:rsid="0003df60" style:font-style-asian="normal" style:font-weight-asian="normal" style:font-style-complex="normal" style:font-weight-complex="normal"/>
    </style:style>
    <style:style style:name="T3" style:family="text">
      <style:text-properties fo:font-style="normal" style:text-underline-style="none" fo:font-weight="normal" fo:background-color="#ffff99" loext:char-shading-value="0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fo:font-weight="normal" fo:background-color="#ffff99" loext:char-shading-value="0" style:font-style-asian="normal" style:font-weight-asian="normal" style:font-style-complex="normal" style:font-weight-complex="normal"/>
    </style:style>
    <style:style style:name="T5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fo:font-style="normal" style:text-underline-style="none" fo:font-weight="normal" officeooo:rsid="00028375" style:font-style-asian="normal" style:font-weight-asian="normal" style:font-style-complex="normal" style:font-weight-complex="normal"/>
    </style:style>
    <style:style style:name="T7" style:family="text">
      <style:text-properties fo:color="#000000" fo:font-style="normal" style:text-underline-style="none" fo:font-weight="normal" officeooo:rsid="0002ae25" style:font-style-asian="normal" style:font-weight-asian="normal" style:font-style-complex="normal" style:font-weight-complex="normal"/>
    </style:style>
    <style:style style:name="T8" style:family="text">
      <style:text-properties fo:color="#000000" fo:font-style="normal" style:text-underline-style="none" fo:font-weight="normal" officeooo:rsid="0003df60" style:font-style-asian="normal" style:font-weight-asian="normal" style:font-style-complex="normal" style:font-weight-complex="normal"/>
    </style:style>
    <style:style style:name="T9" style:family="text"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3333ff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color="#3333ff" fo:font-style="normal" style:text-underline-style="none" fo:font-weight="normal" officeooo:rsid="00028375" style:font-style-asian="normal" style:font-weight-asian="normal" style:font-style-complex="normal" style:font-weight-complex="normal"/>
    </style:style>
    <style:style style:name="T12" style:family="text">
      <style:text-properties fo:color="#800000" fo:font-size="14pt" fo:font-style="italic" style:text-underline-style="solid" style:text-underline-width="auto" style:text-underline-color="font-color" fo:font-weight="bold" officeooo:rsid="00028375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fo:color="#00cc33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color="#00cc33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background-color="#ffff99" loext:char-shading-value="0"/>
    </style:style>
    <style:style style:name="T16" style:family="text">
      <style:text-properties fo:background-color="#ffff99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6">Podzimní romance</text:span><text:span text:style-name="T4"> </text:span><text:span text:style-name="T1"><text:s text:c="32"/></text:span><text:span text:style-name="T13"><text:s/></text:span><text:span text:style-name="T14">Hudba: R.A.Dvorský</text:span></text:p>
      <text:p text:style-name="P9"><text:span text:style-name="T1"><text:s text:c="74"/>Text: <text:s text:c="5"/>Miroslav Zikán</text:span></text:p>
      <text:p text:style-name="P2"><text:span text:style-name="T5"/></text:p>
      <text:p text:style-name="P2"><text:span text:style-name="T5"/></text:p>
      <text:p text:style-name="P2"><text:span text:style-name="T5"><text:s text:c="13"/></text:span><text:span text:style-name="T10"><text:s text:c="2"/>Dmi <text:s text:c="12"/>G7 <text:s text:c="13"/>C</text:span></text:p>
      <text:p text:style-name="P2"><text:span text:style-name="T5">Když je snad člověk mlád, touží líbat</text:span></text:p>
      <text:p text:style-name="P2"><text:span text:style-name="T10">Dmi G7 </text:span><text:span text:style-name="T5"><text:s text:c="15"/>C</text:span></text:p>
      <text:p text:style-name="P2"><text:span text:style-name="T5">teď už ne, teď už ne</text:span></text:p>
      <text:p text:style-name="P2"><text:span text:style-name="T5"><text:s text:c="13"/></text:span><text:span text:style-name="T10"><text:s/></text:span><text:span text:style-name="T11">Dmi <text:s text:c="13"/>G7 <text:s text:c="12"/>Ami</text:span></text:p>
      <text:p text:style-name="P2"><text:span text:style-name="T5">Když je snad člověk mlád, chce objímat</text:span></text:p>
      <text:p text:style-name="P2"><text:span text:style-name="T5"><text:s text:c="11"/></text:span><text:span text:style-name="T11">Ami7 D7 <text:s text:c="2"/>Dmi7 G</text:span></text:p>
      <text:p text:style-name="P3"><text:span text:style-name="T5">teď už ne, teď už ne.</text:span></text:p>
      <text:p text:style-name="P3"><text:span text:style-name="T5"/></text:p>
      <text:p text:style-name="P6"><text:span text:style-name="T1">C <text:s text:c="13"/>Cdim <text:s text:c="10"/>Dmi7 G7</text:span></text:p>
      <text:p text:style-name="P3"><text:span text:style-name="T5">Do srdce podzim se už vkrádá</text:span></text:p>
      <text:p text:style-name="P6"><text:span text:style-name="T1">C <text:s text:c="12"/>Cdim <text:s text:c="12"/>Dmi7 G7</text:span></text:p>
      <text:p text:style-name="P4"><text:span text:style-name="T5">do vlasů nitky stříbrem vklád</text:span><text:span text:style-name="T7">á</text:span><text:span text:style-name="T5"> <text:s text:c="2"/></text:span></text:p>
      <text:p text:style-name="P8"><text:span text:style-name="T1">C <text:s text:c="15"/>Cdim <text:s text:c="17"/></text:span><text:span text:style-name="T2">Dmi7 G7</text:span></text:p>
      <text:p text:style-name="P4"><text:span text:style-name="T7">Bůh ví, že měl jsem tě vždy rád</text:span><text:span text:style-name="T5"> <text:s text:c="5"/></text:span></text:p>
      <text:p text:style-name="P6"><text:span text:style-name="T1">C <text:s text:c="14"/>A7 <text:s text:c="13"/>D7G7</text:span></text:p>
      <text:p text:style-name="P3"><text:span text:style-name="T5">právě tak, jako ty mne ráda</text:span></text:p>
      <text:p text:style-name="P7"><text:span text:style-name="T1">C <text:s text:c="13"/>Cdim <text:s text:c="10"/>Dmi7 G7</text:span></text:p>
      <text:p text:style-name="P4"><text:span text:style-name="T5">Do srdce podzim se už vkrádá</text:span></text:p>
      <text:p text:style-name="P8"><text:span text:style-name="T1">C <text:s text:c="13"/>C7 <text:s text:c="15"/>F Gmi7 C7</text:span></text:p>
      <text:p text:style-name="P5"><text:span text:style-name="T5">život měl pro nás plno krás</text:span></text:p>
      <text:p text:style-name="P8"><text:span text:style-name="T1">Fmi <text:s text:c="37"/>C <text:s text:c="3"/>E <text:s text:c="4"/>Ami Ami7</text:span></text:p>
      <text:p text:style-name="P5"><text:span text:style-name="T5">Kdybych jej znovu, znovu měl snad žít</text:span></text:p>
      <text:p text:style-name="P8"><text:span text:style-name="T1">D7 <text:s text:c="13"/>Des(Cis) <text:s/>C</text:span></text:p>
      <text:p text:style-name="P5"><text:span text:style-name="T5">JEDINĚ S TEBOU ZAS.</text:span></text:p>
      <text:p text:style-name="P3"><text:span text:style-name="T5"/></text:p>
      <text:p text:style-name="P3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5T14:19:37.948000000</meta:creation-date>
    <dc:date>2020-02-15T14:54:01.005000000</dc:date>
    <meta:editing-duration>PT2M30S</meta:editing-duration>
    <meta:editing-cycles>1</meta:editing-cycles>
    <meta:document-statistic meta:table-count="0" meta:image-count="0" meta:object-count="0" meta:page-count="1" meta:paragraph-count="26" meta:word-count="126" meta:character-count="989" meta:non-whitespace-character-count="446"/>
    <meta:generator>LibreOffice/5.2.0.4$Windows_x86 LibreOffice_project/066b007f5ebcc236395c7d282ba488bca6720265</meta:generator>
  </office:meta>
</office:document-meta>
</file>